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3510, het uitvoeren van grondroerende werkzaamheden station Mosterdpot Wierdensestraat 157traf te Almelo, datum besluit: 21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1-12-2024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5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4/153510</meta:user-defined>
    <meta:user-defined meta:name="DCTERMS.abstract">het uitvoeren van grondroerende werkzaamheden station Mosterdpot Wierdensestraat 157traf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3510, het uitvoeren van grondroerende werkzaamheden station Mosterdpot Wierdensestraat 157traf te Almelo, datum besluit: 21-10-2024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50</meta:user-defined>
    <meta:user-defined meta:name="OVERHEIDop.GmbID/DC.identifier">gmb-2024-446550</meta:user-defined>
    <meta:user-defined meta:name="OVERHEIDop.versieInformatie"/>
  </office:meta>
</office:document-meta>
</file>