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10-2024 een aanvraag omgevingsvergunning ontvangen.</text:p>
            <text:p text:style-name="common-al">Het betreft een aanvraag op locatie met omschrijving vervangen hekwerk locatie Strabrecht 2 te Heeze en zaaknummer <text:span text:style-name="nadrukvet">158799</text:span>.</text:p>
            <text:p text:style-name="common-al">De zaak is geregistreerd onder nummer 158799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654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8799</meta:user-defined>
    <meta:user-defined meta:name="DCTERMS.abstract">HEKWERK plaatsen Strabrecht 2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45</meta:user-defined>
    <meta:user-defined meta:name="OVERHEIDop.GmbID/DC.identifier">gmb-2024-446545</meta:user-defined>
    <meta:user-defined meta:name="OVERHEIDop.versieInformatie"/>
  </office:meta>
</office:document-meta>
</file>