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iddag, op de locatie Grotestraat 126 te Almelo op 24 december 2024 van 14.00 tot 22.30 uur, zaaknummer Z/24/154698.</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ingediend voor een evenementenvergunning voor Kerstmiddag op de locatie Grotestraat 126 te Almelo op 24 december 2024 van 14.00 tot 22.30 uur. De aanvraag is geregistreerd onder zaaknummer Z/24/154698.  </text:p>
            <text:p text:style-name="common-al">
            <text:span text:style-name="nadrukondlijn">Omschrijving aanvraag evenementenvergunning</text:span>
          </text:p>
            <text:p text:style-name="common-al">Aanvraag: evenementenvergunning   </text:p>
            <text:p text:style-name="common-al">Naam evenement: Kerstmiddag </text:p>
            <text:p text:style-name="common-al">Locatie evenement: Grotestraat 126 te Almelo </text:p>
            <text:p text:style-name="common-al">Datum en tijdstip evenement: 24 december 2024 van 14.00 tot 22.30 uur </text:p>
            <text:p text:style-name="common-al">Naam organisator: 't Hookhoes</text:p>
            <text:p text:style-name="common-al">Grondslag van de aanvraag: artikel 25, eerste lid, van de Algemene Plaatselijke Verordening gemeente Almelo 2021 </text:p>
            <text:p text:style-name="common-al"/>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13 novem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65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4698</meta:user-defined>
    <meta:user-defined meta:name="DCTERMS.abstract">Aanvraag evenementenvergunning voor kerstmiddag op eigen terras d.d. 24-12-2024</meta:user-defined>
    <dc:language>nl</dc:language>
    <meta:user-defined meta:name="OVERHEIDop.locatietype/OVERHEIDop.gebiedsmarkering">Punt</meta:user-defined>
    <meta:user-defined meta:name="DC.title">Aanvraag evenementenvergunning Kerstmiddag, op de locatie Grotestraat 126 te Almelo op 24 december 2024 van 14.00 tot 22.30 uur, zaaknummer Z/24/154698.</meta:user-defined>
    <meta:user-defined meta:name="DCTERMS.W3CDTF/DCTERMS.available">2024-10-23</meta:user-defined>
    <meta:user-defined meta:name="DCTERMS.W3CDTF/OVERHEIDop.jaargang">2024</meta:user-defined>
    <meta:user-defined meta:name="OVERHEIDop.publicationIssue">446544</meta:user-defined>
    <meta:user-defined meta:name="OVERHEIDop.GmbID/DC.identifier">gmb-2024-446544</meta:user-defined>
    <meta:user-defined meta:name="OVERHEIDop.versieInformatie"/>
  </office:meta>
</office:document-meta>
</file>