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uurwerkverkoop op de locatie Hoofdstraat 3, 2861 A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ntvangen voor een vergunning vuurwerkverkoop op de locatie Hoofdstraat 3, 2861 AK Bergambacht. De aanvraag is geregistreerd onder zaaknummer 193114708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5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0862</meta:user-defined>
    <dc:language>nl</dc:language>
    <meta:user-defined meta:name="OVERHEIDop.locatietype/OVERHEIDop.gebiedsmarkering">Punt</meta:user-defined>
    <meta:user-defined meta:name="DC.title">Kennisgeving ontvangst aanvraag voor een vergunning vuurwerkverkoop op de locatie Hoofdstraat 3, 2861 AK Bergamba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43</meta:user-defined>
    <meta:user-defined meta:name="OVERHEIDop.GmbID/DC.identifier">gmb-2024-446543</meta:user-defined>
    <meta:user-defined meta:name="OVERHEIDop.versieInformatie"/>
  </office:meta>
</office:document-meta>
</file>