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epadhof 4 5505J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0-2024 een aanvraag omgevingsvergunning ontvangen.</text:p>
            <text:p text:style-name="common-al">Het betreft een aanvraag op locatie Kerkepadhof 4 5505JL Veldhoven met omschrijving realiseren van een garage.</text:p>
            <text:p text:style-name="common-al">De zaak is geregistreerd onder nummer VHZ2024-01796 en is aangevraagd voor de volgende onderdelen: Bouwactiviteit (omgevingsplan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654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796</meta:user-defined>
    <meta:user-defined meta:name="DCTERMS.abstract">realiser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epadhof 4 5505JL Veldhov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542</meta:user-defined>
    <meta:user-defined meta:name="OVERHEIDop.GmbID/DC.identifier">gmb-2024-446542</meta:user-defined>
    <meta:user-defined meta:name="OVERHEIDop.versieInformatie"/>
  </office:meta>
</office:document-meta>
</file>