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in afwijking van regels in het omgevingsplan gebruiken van de bestaande ontmoetingsruimtes als studie- en vergaderruimtes, Amerikaweg 135 2717AV Zoetermeer op 09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0-2024 is een aanvraag Omgevingsvergunning ontvangen voor het in afwijking van regels in het omgevingsplan gebruiken van de bestaande ontmoetingsruimtes als studie- en vergaderruimtes op locatie Amerikaweg 135 2717AV Zoetermeer. De aanvraag is geregistreerd onder zaaknummer 2024-15300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654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4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4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53009</meta:user-defined>
    <meta:user-defined meta:name="DCTERMS.abstract">het in afwijking van regels in het omgevingsplan gebruiken van de bestaande ontmoetingsruimtes als een studie- en vergader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in afwijking van regels in het omgevingsplan gebruiken van de bestaande ontmoetingsruimtes als studie- en vergaderruimtes, Amerikaweg 135 2717AV Zoetermeer op 09-10-2024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540</meta:user-defined>
    <meta:user-defined meta:name="OVERHEIDop.GmbID/DC.identifier">gmb-2024-446540</meta:user-defined>
    <meta:user-defined meta:name="OVERHEIDop.versieInformatie"/>
  </office:meta>
</office:document-meta>
</file>