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laa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10-2024 een aanvraag omgevingsvergunning ontvangen.</text:p>
            <text:p text:style-name="common-al">Het betreft een aanvraag op locatie Sportlaan ong. Budel met omschrijving Hoogwerker plaatsen t.b.v. het bereikbaar maken van een telecommast.</text:p>
            <text:p text:style-name="common-al">.</text:p>
            <text:p text:style-name="common-al">De zaak is geregistreerd onder nummer 158734 en is aangevraagd voor de volgende onderdelen: Opslag roerende zak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653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8734</meta:user-defined>
    <meta:user-defined meta:name="DCTERMS.abstract">Hoogwerker plaatsen t...b.v. het bereikbaar maken van een telecommast - ter hoogte van Sportlaan ong. Budel -DSO  2024102000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portlaan Bud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39</meta:user-defined>
    <meta:user-defined meta:name="OVERHEIDop.GmbID/DC.identifier">gmb-2024-446539</meta:user-defined>
    <meta:user-defined meta:name="OVERHEIDop.versieInformatie"/>
  </office:meta>
</office:document-meta>
</file>