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ycklamaweg 14, 8471JX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besloten om de beslistermijn voor de aanvraag met zaaknummer Z2024-00003476 voor een Omgevingsvergunning op de locatie Lycklamaweg 14, 8471JX Wolvega op verzoek van de aanvrager te verlengen tot 18 januari 2025. De aanvraag betreft:</text:p>
            <text:p text:style-name="common-al">tijdelijke huisvesting school - verlenging vergun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5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Lycklamaweg 14, 8471JX Wolveg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28</meta:user-defined>
    <meta:user-defined meta:name="OVERHEIDop.GmbID/DC.identifier">gmb-2024-446528</meta:user-defined>
    <meta:user-defined meta:name="OVERHEIDop.versieInformatie"/>
  </office:meta>
</office:document-meta>
</file>