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het monumentale pand tot 7 appartementen  aan Akerboomseweg 17, 2471 XG Zwamm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bouwen van het monumentale pand tot 7 appartementen  aan Akerboomseweg 17, 2471 XG Zwammerdam, geregistreerd onder nr. 0484341874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8-2024. De gemeente neemt daarover waarschijnlijk voor 17-12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46526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52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52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04843418746</meta:user-defined>
    <meta:user-defined meta:name="DCTERMS.abstract">Verlenging beslistermijn voor het verbouwen van het monumentale pand tot 7 appartementen  aan Akerboomseweg 17, 2471 XG Zwammerdam</meta:user-defined>
    <dc:language>nl</dc:language>
    <meta:user-defined meta:name="OVERHEIDop.locatietype/OVERHEIDop.gebiedsmarkering">Punt</meta:user-defined>
    <meta:user-defined meta:name="DC.title">Verlenging beslistermijn voor het verbouwen van het monumentale pand tot 7 appartementen  aan Akerboomseweg 17, 2471 XG Zwammerdam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526</meta:user-defined>
    <meta:user-defined meta:name="OVERHEIDop.GmbID/DC.identifier">gmb-2024-446526</meta:user-defined>
    <meta:user-defined meta:name="OVERHEIDop.versieInformatie"/>
  </office:meta>
</office:document-meta>
</file>