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4 reclameframes aan 4 locaties in de kern van Maria-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aan de weg / 4 locaties kern Maria-Hoop / Echt-Susteren / verzonden 17 oktober 2024 / het plaatsen van 4 reclameframes.</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5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4 reclameframes aan 4 locaties in de kern van Maria-Hoop</meta:user-defined>
    <meta:user-defined meta:name="DCTERMS.W3CDTF/DCTERMS.available">2024-10-24</meta:user-defined>
    <meta:user-defined meta:name="DCTERMS.W3CDTF/OVERHEIDop.jaargang">2024</meta:user-defined>
    <meta:user-defined meta:name="OVERHEIDop.publicationIssue">446523</meta:user-defined>
    <meta:user-defined meta:name="OVERHEIDop.GmbID/DC.identifier">gmb-2024-446523</meta:user-defined>
    <meta:user-defined meta:name="OVERHEIDop.versieInformatie"/>
  </office:meta>
</office:document-meta>
</file>