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rielandenhoek 31, 2034LT Haarlem, 0392-2024-0093750, het splitsen van groepswoning in twee zelfstandige woningen, verzonden 21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652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2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2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93750</meta:user-defined>
    <meta:user-defined meta:name="DCTERMS.abstract">het splitsen van groepswoning in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rielandenhoek 31, 2034LT Haarlem, 0392-2024-0093750, het splitsen van groepswoning in twee zelfstandige woningen, verzonden 21-10-2024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522</meta:user-defined>
    <meta:user-defined meta:name="OVERHEIDop.GmbID/DC.identifier">gmb-2024-446522</meta:user-defined>
    <meta:user-defined meta:name="OVERHEIDop.versieInformatie"/>
  </office:meta>
</office:document-meta>
</file>