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oorlopig locatieontwerp ondergrondse container Hamersestraat/Brouwerslaan gemeente Westervoort</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rtikel 10 van de Afvalstoffenverordening Westervoort 2023;</text:p>
              </text:list-item>
              <text:list-item text:style-override="id1-3-2-1-1-4-3">
                <text:number>•</text:number>
                <text:p text:style-name="al">Uitvoeringsbesluit Afvalstoffenverordening Westervoort 2023;</text:p>
              </text:list-item>
              <text:list-item text:style-override="id1-3-2-1-1-4-4">
                <text:number>•</text:number>
                <text:p text:style-name="al">Grondstoffenplan Westervoort Samen minder Afval 2020;</text:p>
              </text:list-item>
              <text:list-item text:style-override="id1-3-2-1-1-4-5">
                <text:number>•</text:number>
                <text:p text:style-name="al">Afdeling 3.4 van de Algemene wet bestuursrecht.</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De gemeente Westervoort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6-3">
                <text:number>•</text:number>
                <text:p text:style-name="al">Er een inspraakprocedure zoals beschreven in afdeling 3.4 van de Algemene wet bestuursrecht voor belanghebbenden is opgestar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ntwerp locatieplan ondergrondse container voor Hamersestraat/Brouwerslaan vast te stellen zoals opgenomen in Bijlage 1 (registratienummer 201674163);</text:p>
              </text:list-item>
              <text:list-item text:style-override="id1-3-2-2-1-2-2">
                <text:number>2.</text:number>
                <text:p text:style-name="al">In te stemmen met de toepassing van een openbare voorbereidingsprocedure, zoals beschreven in afdeling 3.4 van de Algemene wet bestuursrecht.</text:p>
              </text:list-item>
            </text:list>
            <text:p text:style-name="al">
            <text:span text:style-name="nadrukvet">Inzage/zienswijze</text:span>
          </text:p>
            <text:p text:style-name="al">Belanghebbenden kunnen in de periode van 23 oktober 2024 tot en met 4 december 2024 schriftelijk hun zienswijze indienen bij het college van burgemeester en wethouders van de gemeente Westervoort, t.a.v. team Realisatie en Beheer, Gemeente Westervoort Postbus 40 6930 AA Westervoort. Een postzegel is niet nodig. Schrijf het volgende in uw zienswijze:</text:p>
            <text:list text:style-name="id1-3-2-2-1-5">
              <text:list-item text:style-override="id1-3-2-2-1-5-1">
                <text:number>•</text:number>
                <text:p text:style-name="al">Uw naam en adres;</text:p>
              </text:list-item>
              <text:list-item text:style-override="id1-3-2-2-1-5-2">
                <text:number>•</text:number>
                <text:p text:style-name="al">Het voorlopige locatieontwerp waar u het niet mee eens bent. U kunt een kopie van deze brief of het zaaknummer overnemen;</text:p>
              </text:list-item>
              <text:list-item text:style-override="id1-3-2-2-1-5-3">
                <text:number>•</text:number>
                <text:p text:style-name="al">De reden waarom u het niet eens bent met het ontwerp;</text:p>
              </text:list-item>
              <text:list-item text:style-override="id1-3-2-2-1-5-4">
                <text:number>•</text:number>
                <text:p text:style-name="al">Datum, handtekening en eventueel een schriftelijke machtiging met handtekening (wanneer u namens iemand anders de zienswijze stuurt en u hiervoor officieel toestemming heeft).</text:p>
              </text:list-item>
            </text:list>
            <text:p text:style-name="al">U kunt het ontwerplocatieplan en de bijbehoren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text:p>
            <text:p text:style-name="al"/>
            <text:p text:style-name="al">U kunt een zienswijze ook indienen in een gesprek. Voor een gesprek maakt u telefonisch een afspraak via het Klant Contact Centrum: (026) 31 79 911. </text:p>
            <text:p text:style-name="al">Daarnaast liggen de stukken gedurende voornoemde periode ook fysiek ter inzage op het gemeentehuis van Westervoort aan Dorpsplein 1 in Westervoort.</text:p>
          </text:section>
        </text:section>
        <text:section text:name="regeling-sluiting_id1-3-2-3" text:style-name="regeling-sluiting">
          <text:section text:name="ondertekening_id1-3-2-3-1">
            <text:p><text:span text:style-name="functie">Met vriendelijke groet,</text:span></text:p>
            <text:p><text:span text:style-name="functie"/></text:p>
          </text:section>
          <text:section text:name="ondertekening_id1-3-2-3-2">
            <text:p><text:span text:style-name="functie"/></text:p>
            <text:p><text:span text:style-name="functie">Namens het college van B&amp;W van de gemeente Westervoort</text:span></text:p>
            <text:p><text:span text:style-name="functie"/></text:p>
          </text:section>
          <text:section text:name="ondertekening_id1-3-2-3-3">
            <text:p><text:span text:style-name="functie"/></text:p>
            <text:p><text:span text:style-name="functie">J. Nicolai</text:span></text:p>
            <text:p><text:span text:style-name="functie">Medewerker Grondstoffen en Afv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65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Westervoort 2023]|[https://lokaleregelgeving.overheid.nl/CVDR694285/1</meta:user-defined>
    <meta:user-defined meta:name="DC.source">Uitvoeringsbesluit Afvalstoffenverordening Westervoort 2023]|[https://lokaleregelgeving.overheid.nl/CVDR702650/1</meta:user-defined>
    <meta:user-defined meta:name="DC.source">afdeling 3.4 van de Algemene wet bestuursrecht]|[1.0:c:BWBR0005537&amp;afdeling=3.4&amp;g=2024-09-01</meta:user-defined>
    <meta:user-defined meta:name="OVERHEIDop.referentienummer">Z/23/112275 /‎201676637</meta:user-defined>
    <meta:user-defined meta:name="DCTERMS.alternative">Z/23/112275 /‎201676637</meta:user-defined>
    <dc:language>nl</dc:language>
    <meta:user-defined meta:name="OVERHEIDop.locatietype/OVERHEIDop.gebiedsmarkering">Gemeente</meta:user-defined>
    <meta:user-defined meta:name="DC.title">Voorlopig locatieontwerp ondergrondse container Hamersestraat/Brouwerslaan gemeente Westervoort</meta:user-defined>
    <meta:user-defined meta:name="OVERHEIDop.datumEindeReactietermijn">2024-12-04</meta:user-defined>
    <meta:user-defined meta:name="OVERHEIDop.TilID/OVERHEIDop.terinzageleggingOP">til-2024-31603</meta:user-defined>
    <meta:user-defined meta:name="DCTERMS.W3CDTF/DCTERMS.available">2024-10-23</meta:user-defined>
    <meta:user-defined meta:name="DCTERMS.W3CDTF/OVERHEIDop.jaargang">2024</meta:user-defined>
    <meta:user-defined meta:name="OVERHEIDop.publicationIssue">446520</meta:user-defined>
    <meta:user-defined meta:name="OVERHEIDop.GmbID/DC.identifier">gmb-2024-446520</meta:user-defined>
    <meta:user-defined meta:name="OVERHEIDop.versieInformatie"/>
  </office:meta>
</office:document-meta>
</file>