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untbergweg 1101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115 bomen met ernstige gebreken en afgestorven bomen met o.a. veiligheidsrisico’s voor de openbare ruimte</text:p>
            <text:p text:style-name="common-al">Besluit: verleend</text:p>
            <text:p text:style-name="common-al">Besluit verzonden op: 18-10-2024</text:p>
            <text:p text:style-name="common-al">Zaakadres: Muntbergweg 1101ED Amsterdam</text:p>
            <text:p text:style-name="common-al">Zaaknummer: Z2024-024931</text:p>
            <text:p text:style-name="common-al">DSO-nummer: 20240823007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2493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51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1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1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4931</meta:user-defined>
    <meta:user-defined meta:name="DCTERMS.abstract">het kappen van 115 bomen met ernstige gebreken en afgestorven bomen met o.a. veiligheidsrisico’s voor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untbergweg 1101ED Amsterda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516</meta:user-defined>
    <meta:user-defined meta:name="OVERHEIDop.GmbID/DC.identifier">gmb-2024-446516</meta:user-defined>
    <meta:user-defined meta:name="OVERHEIDop.versieInformatie"/>
  </office:meta>
</office:document-meta>
</file>