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koek- en zopie</text:span>
          </text:p>
            <text:p text:style-name="common-al">
            
          </text:p>
            <text:p text:style-name="common-al">Burgemeester en wethouders hebben op 21 oktober 2024 vergunning verleend voor het innemen van een standplaats met koek- en zopie aan de Dongjumervaart ter hoogte van de brug tussen Boer en Dongjum (zaak nr. 2024-210796), De vergunning geldt voor het winterseizoen 2024/2025 en het winterseizoen 2025/2026. 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4651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5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210796</meta:user-defined>
    <dc:language>nl</dc:language>
    <meta:user-defined meta:name="OVERHEIDop.locatietype/OVERHEIDop.gebiedsmarkering">Punt</meta:user-defined>
    <meta:user-defined meta:name="DC.title">Standplaatsvergun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514</meta:user-defined>
    <meta:user-defined meta:name="OVERHEIDop.GmbID/DC.identifier">gmb-2024-446514</meta:user-defined>
    <meta:user-defined meta:name="OVERHEIDop.versieInformatie"/>
  </office:meta>
</office:document-meta>
</file>