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permanent bewonen van de recreatiewoning aan Hommelweg 2R-33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Hommelweg 2R-332, 6114 RT te Susteren / Echt-Susteren / verzonden 17 oktober 2024 / het permanent bewonen van de recreatie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permanent bewonen van de recreatiewoning aan Hommelweg 2R-332 te Susteren</meta:user-defined>
    <meta:user-defined meta:name="DCTERMS.W3CDTF/DCTERMS.available">2024-10-24</meta:user-defined>
    <meta:user-defined meta:name="DCTERMS.W3CDTF/OVERHEIDop.jaargang">2024</meta:user-defined>
    <meta:user-defined meta:name="OVERHEIDop.publicationIssue">446509</meta:user-defined>
    <meta:user-defined meta:name="OVERHEIDop.GmbID/DC.identifier">gmb-2024-446509</meta:user-defined>
    <meta:user-defined meta:name="OVERHEIDop.versieInformatie"/>
  </office:meta>
</office:document-meta>
</file>