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en - melding sloop, Het Kleine Loo 257, 2592 CC 's-Gravenhage, Het Kleine Loo 259, 2592 CC 's-Gravenhage, Het Kleine Loo 261, 2592 CC 's-Gravenhage, Het Kleine Loo 263, 2592 CC 's-Gravenhage, H</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
            <text:span text:style-name="nadrukcur">het verwijderen van asbesthoudende materialen uit de panden</text:span>
          </text:p>
            <text:p text:style-name="common-al">
            <text:span text:style-name="nadrukvet">
              <text:span text:style-name="nadrukcur"/>
            </text:span>
          </text:p>
            <text:p text:style-name="common-al">
            <text:span text:style-name="nadrukvet">
              <text:span text:style-name="nadrukcur">Ons kenmerk: </text:span>
            </text:span>VTH2024-12712</text:p>
            <text:p text:style-name="common-al">
            
          </text:p>
            <text:p text:style-name="common-al">
            <text:span text:style-name="nadrukvet">
              <text:span text:style-name="nadrukcur">Stadsdeel:</text:span>
            </text:span>
          </text:p>
            <text:p text:style-name="common-al">   Haagse Hout                       </text:p>
            <text:p text:style-name="common-al">
            
          </text:p>
            <text:p text:style-name="common-al">
            <text:span text:style-name="nadrukvet">
              <text:span text:style-name="nadrukcur">Locatie(s):</text:span>
            </text:span>
          </text:p>
            <text:p text:style-name="common-al">Het Kleine Loo 257, 2592 CC 's-Gravenhage, Het Kleine Loo 259, 2592 CC 's-Gravenhage, Het Kleine Loo 261, 2592 CC 's-Gravenhage, Het Kleine Loo 263, 2592 CC 's-Gravenhage, Het Kleine Loo 267, 2592 CC 's-Gravenhage, Het Kleine Loo 269, 2592 CC 's-Gravenhage, Het Kleine Loo 271, 2592 CC 's-Gravenhage, Het Kleine Loo 273, 2592 CC 's-Gravenhage, Het Kleine Loo 275, 2592 CC 's-Gravenhage, Het Kleine Loo 277, 2592 CC 's-Gravenhage, Het Kleine Loo 279, 2592 CC 's-Gravenhage, Het Kleine Loo 281, 2592 CC 's-Gravenhage, Het Kleine Loo 285, 2592 CC 's-Gravenhage, Het Kleine Loo 287, 2592 CC 's-Gravenhage, Het Kleine Loo 289, 2592 CC 's-Gravenhage, Het Kleine Loo 291, 2592 CC 's-Gravenhage</text:p>
            <text:p text:style-name="common-al">
            
          </text:p>
            <text:p text:style-name="common-al">
            <text:span text:style-name="nadrukvet">
              <text:span text:style-name="nadrukcur">Ontvangstdatum aanvraag:</text:span>
            </text:span>
          </text:p>
            <text:p text:style-name="common-al">21-10-2024</text:p>
            <text:p text:style-name="common-al">
            
          </text:p>
            <text:p text:style-name="common-al">
            <text:span text:style-name="nadrukvet">
              <text:span text:style-name="nadrukcur">Ter informatie</text:span>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46506</text:span><text:line-break/><text:date style:data-style-name="dag" text:fixed="true" text:date-value="2024-10-23"/><text:line-break/><text:date style:data-style-name="jaar" text:fixed="true" text:date-value="2024-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6506</text:span><text:date style:data-style-name="nicedate" text:fixed="true" text:date-value="2024-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6506</text:span><text:date style:data-style-name="nicedate" text:fixed="true" text:date-value="2024-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0/xml/MC-DRP-OmgevingsvergunningAanvraa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VTH2024-12712</meta:user-defined>
    <meta:user-defined meta:name="DCTERMS.abstract">het verwijderen van asbesthoudende materialen uit de pand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Meldingen - melding sloop, Het Kleine Loo 257, 2592 CC 's-Gravenhage, Het Kleine Loo 259, 2592 CC 's-Gravenhage, Het Kleine Loo 261, 2592 CC 's-Gravenhage, Het Kleine Loo 263, 2592 CC 's-Gravenhage, H</meta:user-defined>
    <meta:user-defined meta:name="DCTERMS.W3CDTF/DCTERMS.available">2024-10-23</meta:user-defined>
    <meta:user-defined meta:name="DCTERMS.W3CDTF/OVERHEIDop.jaargang">2024</meta:user-defined>
    <meta:user-defined meta:name="OVERHEIDop.publicationIssue">446506</meta:user-defined>
    <meta:user-defined meta:name="OVERHEIDop.GmbID/DC.identifier">gmb-2024-446506</meta:user-defined>
    <meta:user-defined meta:name="OVERHEIDop.versieInformatie"/>
  </office:meta>
</office:document-meta>
</file>