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 REALISEREN VAN EEN AANBOUW - PRINS MAURITSL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Prins Mauritslaan 18 Vught, realiseren van een aanbouw, Z24-2834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4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REALISEREN VAN EEN AANBOUW - PRINS MAURITSLAAN 18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496</meta:user-defined>
    <meta:user-defined meta:name="OVERHEIDop.GmbID/DC.identifier">gmb-2024-446496</meta:user-defined>
    <meta:user-defined meta:name="OVERHEIDop.versieInformatie"/>
  </office:meta>
</office:document-meta>
</file>