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ssendelverstraat 42B 2013SK Haarlem, 0392-2024-0147587, het wijzigingen van de gevel,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4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87</meta:user-defined>
    <meta:user-defined meta:name="DCTERMS.abstract">het wijzigin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ssendelverstraat 42B 2013SK Haarlem, 0392-2024-0147587, het wijzigingen van de gevel, ontvangen op 21-10-2024</meta:user-defined>
    <meta:user-defined meta:name="DCTERMS.W3CDTF/DCTERMS.available">2024-10-23</meta:user-defined>
    <meta:user-defined meta:name="DCTERMS.W3CDTF/OVERHEIDop.jaargang">2024</meta:user-defined>
    <meta:user-defined meta:name="OVERHEIDop.publicationIssue">446494</meta:user-defined>
    <meta:user-defined meta:name="OVERHEIDop.GmbID/DC.identifier">gmb-2024-446494</meta:user-defined>
    <meta:user-defined meta:name="OVERHEIDop.versieInformatie"/>
  </office:meta>
</office:document-meta>
</file>