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SF Deinum</text:span>
          </text:p>
            <text:p text:style-name="common-al">
            
          </text:p>
            <text:p text:style-name="common-al">Burgemeester en wethouders van de gemeente Waadhoeke hebben op 21 oktober 2024 ontheffing geluidsvoorschriften verleend voor de aanwezigheid van (live)muziek tijdens het Halloweenfeest van SF Deinum op 9 november 2024 van 20:30 uur tot 01:00 uur op het adres It Holt 17 in Deinum (zaaknummer: 2024-21171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4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11718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93</meta:user-defined>
    <meta:user-defined meta:name="OVERHEIDop.GmbID/DC.identifier">gmb-2024-446493</meta:user-defined>
    <meta:user-defined meta:name="OVERHEIDop.versieInformatie"/>
  </office:meta>
</office:document-meta>
</file>