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tuin van een gedeelte van een werkplaats aan Hingenderstraat 18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onder voorwaarden) / Hingenderstraat 18, 6111 AC te Sint Joost / Echt-Susteren / verzonden 14 oktober 2024 / het realiseren van een tuin van een gedeelte van een werkplaat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okto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649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9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9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realiseren van een tuin van een gedeelte van een werkplaats aan Hingenderstraat 18 te Sint Joost</meta:user-defined>
    <meta:user-defined meta:name="DCTERMS.W3CDTF/DCTERMS.available">2024-10-24</meta:user-defined>
    <meta:user-defined meta:name="DCTERMS.W3CDTF/OVERHEIDop.jaargang">2024</meta:user-defined>
    <meta:user-defined meta:name="OVERHEIDop.publicationIssue">446492</meta:user-defined>
    <meta:user-defined meta:name="OVERHEIDop.GmbID/DC.identifier">gmb-2024-446492</meta:user-defined>
    <meta:user-defined meta:name="OVERHEIDop.versieInformatie"/>
  </office:meta>
</office:document-meta>
</file>