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 Zwarte Wegje 8 3769DR Soesterberg, kappen van een den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4 een besluit genomen op de aanvraag met zaaknummer 884976 voor een omgevingsvergunning voor het kappen van een den op het achtererf op locatie 't Zwarte Wegje 8 3769DR Soesterberg. De vergunning is geweigerd en is verzonden op 22-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4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4976</meta:user-defined>
    <meta:user-defined meta:name="DCTERMS.abstract">kappen van een den op het achtererf</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t Zwarte Wegje 8 3769DR Soesterberg, kappen van een den op het achtererf</meta:user-defined>
    <meta:user-defined meta:name="DCTERMS.W3CDTF/DCTERMS.available">2024-10-23</meta:user-defined>
    <meta:user-defined meta:name="DCTERMS.W3CDTF/OVERHEIDop.jaargang">2024</meta:user-defined>
    <meta:user-defined meta:name="OVERHEIDop.publicationIssue">446491</meta:user-defined>
    <meta:user-defined meta:name="OVERHEIDop.GmbID/DC.identifier">gmb-2024-446491</meta:user-defined>
    <meta:user-defined meta:name="OVERHEIDop.versieInformatie"/>
  </office:meta>
</office:document-meta>
</file>