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voor het inrichten van een tijdelijke (6 mnd) bouwplaats t.b.v. verduurzamingswerkzaamheden in de wijk (de locatie is gelegen achter Commendereijestraat 20 in Groessen. De aanvraag is geregistreerd onder zaaknummer Z2024-0000136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64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10-23</meta:user-defined>
    <meta:user-defined meta:name="DCTERMS.W3CDTF/OVERHEIDop.jaargang">2024</meta:user-defined>
    <meta:user-defined meta:name="OVERHEIDop.publicationIssue">446490</meta:user-defined>
    <meta:user-defined meta:name="OVERHEIDop.GmbID/DC.identifier">gmb-2024-446490</meta:user-defined>
    <meta:user-defined meta:name="OVERHEIDop.versieInformatie"/>
  </office:meta>
</office:document-meta>
</file>