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: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@ZAAK_ACT_Activiteittype@ @ZAAK_VZK_ACT_Activiteitnaam@</text:p>
            <text:p text:style-name="common-al">Met de adressering			: Nieuwstraat 7, 3134 EP Vlaardingen </text:p>
            <text:p text:style-name="common-al">Kenmerk							: 0000341551 / 2024012201252</text:p>
            <text:p text:style-name="common-al">Type aanvraag				: Omgevingsvergunning regulier [Omgevingswet]</text:p>
            <text:p text:style-name="common-al">Datum ontvangst				: 22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64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551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49</meta:user-defined>
    <meta:user-defined meta:name="OVERHEIDop.GmbID/DC.identifier">gmb-2024-44649</meta:user-defined>
    <meta:user-defined meta:name="OVERHEIDop.versieInformatie"/>
  </office:meta>
</office:document-meta>
</file>