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ontheffing alcoholwet - tijdelijk) Wijnproeverij Gedachteni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4 t/m vrijdag 18 oktober 2024 de volgende vergunningen c.q. ontheffingen zijn verleend:</text:p>
            <text:p text:style-name="common-al"/>
            <text:p text:style-name="tussenkopcur">18 oktober 2024</text:p>
            <text:p text:style-name="tussenkopcur">Ontheffing Alcoholwet (tijdelijk) - (burg.)</text:p>
            <text:p text:style-name="common-al">Koning van Denemarken = Zwak-alcoholhoudende dranken tijdens de Wijnproeverij, donderdag 7 november 2024 van 18.00 uur tot 23.30 uur in de Gedachteniskerk aan de Herenstraat 82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648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8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8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ontheffing alcoholwet - tijdelijk) Wijnproeverij Gedachtenisker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89</meta:user-defined>
    <meta:user-defined meta:name="OVERHEIDop.GmbID/DC.identifier">gmb-2024-446489</meta:user-defined>
    <meta:user-defined meta:name="OVERHEIDop.versieInformatie"/>
  </office:meta>
</office:document-meta>
</file>