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uisweid 12, 1935 AW Egmond-Binnen, het bouwen van een mantelzorgwoning, verzenddatum 21 oktober 2024 (Z2024-00001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648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8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8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23</meta:user-defined>
    <meta:user-defined meta:name="DCTERMS.abstract">Huisweid 12, 1935 AW Egmond-Binnen, het bouwen van een mantelzorgwoning, verzenddatum 21 oktober 2024 (Z2024-00001323)</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Huisweid 12, 1935 AW Egmond-Binnen, het bouwen van een mantelzorgwoning, verzenddatum 21 oktober 2024 (Z2024-00001323)</meta:user-defined>
    <meta:user-defined meta:name="DCTERMS.W3CDTF/DCTERMS.available">2024-10-23</meta:user-defined>
    <meta:user-defined meta:name="DCTERMS.W3CDTF/OVERHEIDop.jaargang">2024</meta:user-defined>
    <meta:user-defined meta:name="OVERHEIDop.publicationIssue">446487</meta:user-defined>
    <meta:user-defined meta:name="OVERHEIDop.GmbID/DC.identifier">gmb-2024-446487</meta:user-defined>
    <meta:user-defined meta:name="OVERHEIDop.versieInformatie"/>
  </office:meta>
</office:document-meta>
</file>