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6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oor onbepaalde tijd verleend aan Chapoo! B.V., Turfstraat 7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oktober 2024 is een exploitatievergunning horeca voor onbepaalde tijd verleend aan:</text:p>
            <text:list text:style-name="id1-3-2-1-1-3">
              <text:list-item text:style-override="id1-3-2-1-1-3-1">
                <text:number>•</text:number>
                <text:p text:style-name="al">Naam: Chapoo! B.V.</text:p>
              </text:list-item>
              <text:list-item text:style-override="id1-3-2-1-1-3-2">
                <text:number>•</text:number>
                <text:p text:style-name="al">Adres: Turfstraat 7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797314</text:p>
              </text:list-item>
            </text:list>
            <text:p text:style-name="common-al">Ook heeft de horecazaak toestemming om een terras te plaatsen.</text:p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6">
              <text:list-item text:style-override="id1-3-2-1-1-16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6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6-2-3">
                  <text:list-item text:style-override="id1-3-2-1-1-16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6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6-2-3-3">
                    <text:number>•</text:number>
                    <text:p text:style-name="al">de reden waarom u het niet eens bent met het besluit</text:p>
                  </text:list-item>
                  <text:list-item text:style-override="id1-3-2-1-1-16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648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8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8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97314</meta:user-defined>
    <dc:language>nl</dc:language>
    <meta:user-defined meta:name="OVERHEIDop.locatietype/OVERHEIDop.gebiedsmarkering">Adres</meta:user-defined>
    <meta:user-defined meta:name="DC.title">Exploitatievergunning horeca voor onbepaalde tijd verleend aan Chapoo! B.V., Turfstraat 7 Zutphen.</meta:user-defined>
    <meta:user-defined meta:name="OVERHEIDop.datumEindeReactietermijn">2024-12-02</meta:user-defined>
    <meta:user-defined meta:name="OVERHEIDop.TilID/OVERHEIDop.terinzageleggingOP">til-2024-31601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481</meta:user-defined>
    <meta:user-defined meta:name="OVERHEIDop.GmbID/DC.identifier">gmb-2024-446481</meta:user-defined>
    <meta:user-defined meta:name="OVERHEIDop.versieInformatie"/>
  </office:meta>
</office:document-meta>
</file>