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het raam in zijgevel begane grond en dichtmetselen opening aan Paddestoelweg 74, 2403 H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wijderen van het raam in zijgevel begane grond en dichtmetselen opening aan Paddestoelweg 74, 2403 HC Alphen aan den Rijn, geregistreerd onder nr. 048434640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0-2024. De gemeente neemt daarover waarschijnlijk voor 16-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648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8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8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4089</meta:user-defined>
    <meta:user-defined meta:name="DCTERMS.abstract">Aanvraag vergunning voor het verwijderen van het raam in zijgevel begane grond en dichtmetselen opening aan Paddestoelweg 74, 2403 HC Alphen aan den Rijn</meta:user-defined>
    <dc:language>nl</dc:language>
    <meta:user-defined meta:name="OVERHEIDop.locatietype/OVERHEIDop.gebiedsmarkering">Punt</meta:user-defined>
    <meta:user-defined meta:name="DC.title">Aanvraag vergunning voor het verwijderen van het raam in zijgevel begane grond en dichtmetselen opening aan Paddestoelweg 74, 2403 HC Alphen aan den Rijn</meta:user-defined>
    <meta:user-defined meta:name="DCTERMS.W3CDTF/DCTERMS.available">2024-10-23</meta:user-defined>
    <meta:user-defined meta:name="DCTERMS.W3CDTF/OVERHEIDop.jaargang">2024</meta:user-defined>
    <meta:user-defined meta:name="OVERHEIDop.publicationIssue">446480</meta:user-defined>
    <meta:user-defined meta:name="OVERHEIDop.GmbID/DC.identifier">gmb-2024-446480</meta:user-defined>
    <meta:user-defined meta:name="OVERHEIDop.versieInformatie"/>
  </office:meta>
</office:document-meta>
</file>