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melding volledig, het saneren van asbest, Houtelaar 54, 5121 SG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sloopmelding voor het saneren van asbest</text:p>
            <text:p text:style-name="common-al">op het adres Houtelaar 54, 5121 SG Rijen volledig is (109235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647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7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7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2352</meta:user-defined>
    <meta:user-defined meta:name="DCTERMS.abstract">het saneren van asbest op het adres Houtelaar 54, 5121 SG Rijen</meta:user-defined>
    <dc:language>nl</dc:language>
    <meta:user-defined meta:name="OVERHEIDop.locatietype/OVERHEIDop.gebiedsmarkering">Punt</meta:user-defined>
    <meta:user-defined meta:name="DC.title">Melding sloopmelding volledig, het saneren van asbest, Houtelaar 54, 5121 SG Rij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477</meta:user-defined>
    <meta:user-defined meta:name="OVERHEIDop.GmbID/DC.identifier">gmb-2024-446477</meta:user-defined>
    <meta:user-defined meta:name="OVERHEIDop.versieInformatie"/>
  </office:meta>
</office:document-meta>
</file>