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– REALISEREN VAN EEN TUINKAMER EN ZWEMBAD PARK DE BRAACKE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Park De Braacken 15 Vught, realiseren van een tuinkamer en zwembad, Z24-283419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647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REALISEREN VAN EEN TUINKAMER EN ZWEMBAD PARK DE BRAACKEN 15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476</meta:user-defined>
    <meta:user-defined meta:name="OVERHEIDop.GmbID/DC.identifier">gmb-2024-446476</meta:user-defined>
    <meta:user-defined meta:name="OVERHEIDop.versieInformatie"/>
  </office:meta>
</office:document-meta>
</file>