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Kleine Loo 257, 2592 CC 's-Gravenhage, Het Kleine Loo 259, 2592 CC 's-Gravenhage, Het Kleine Loo 261, 2592 CC 's-Gravenhage, Het Kleine Loo 263, 2592 CC 's-Gravenhage, H</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271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Kleine Loo 257, 2592 CC 's-Gravenhage, Het Kleine Loo 259, 2592 CC 's-Gravenhage, Het Kleine Loo 261, 2592 CC 's-Gravenhage, Het Kleine Loo 263, 2592 CC 's-Gravenhage, Het Kleine Loo 267, 2592 CC 's-Gravenhage, Het Kleine Loo 269, 2592 CC 's-Gravenhage, Het Kleine Loo 271, 2592 CC 's-Gravenhage, Het Kleine Loo 273, 2592 CC 's-Gravenhage, Het Kleine Loo 275, 2592 CC 's-Gravenhage, Het Kleine Loo 277, 2592 CC 's-Gravenhage, Het Kleine Loo 279, 2592 CC 's-Gravenhage, Het Kleine Loo 281, 2592 CC 's-Gravenhage, Het Kleine Loo 285, 2592 CC 's-Gravenhage, Het Kleine Loo 287, 2592 CC 's-Gravenhage, Het Kleine Loo 289, 2592 CC 's-Gravenhage, Het Kleine Loo 291, 2592 CC 's-Gravenhage</text:p>
            <text:p text:style-name="common-al">
            
          </text:p>
            <text:p text:style-name="common-al">
            <text:span text:style-name="nadrukvet">
              <text:span text:style-name="nadrukcur">Ontvangstdatum aanvraag:</text:span>
            </text:span>
          </text:p>
            <text:p text:style-name="common-al">21-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47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7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7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710</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Het Kleine Loo 257, 2592 CC 's-Gravenhage, Het Kleine Loo 259, 2592 CC 's-Gravenhage, Het Kleine Loo 261, 2592 CC 's-Gravenhage, Het Kleine Loo 263, 2592 CC 's-Gravenhage, H</meta:user-defined>
    <meta:user-defined meta:name="DCTERMS.W3CDTF/DCTERMS.available">2024-10-23</meta:user-defined>
    <meta:user-defined meta:name="DCTERMS.W3CDTF/OVERHEIDop.jaargang">2024</meta:user-defined>
    <meta:user-defined meta:name="OVERHEIDop.publicationIssue">446474</meta:user-defined>
    <meta:user-defined meta:name="OVERHEIDop.GmbID/DC.identifier">gmb-2024-446474</meta:user-defined>
    <meta:user-defined meta:name="OVERHEIDop.versieInformatie"/>
  </office:meta>
</office:document-meta>
</file>