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Evenementenvergunning Dorpsfeest Molkwerum op 4-7-2025 aan Westerich 1, 8722 HR Molkwerum. Het zaaknummer is CLZ-0000822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64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8226</meta:user-defined>
    <meta:user-defined meta:name="DCTERMS.abstract">Ingekomen aanvraag Evenementenvergunning ; Evenementenvergunning Dorpsfeest Molkwerum op 4-7-2025 aan Westerich 1, 8722 HR Molkwer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0-23</meta:user-defined>
    <meta:user-defined meta:name="DCTERMS.W3CDTF/OVERHEIDop.jaargang">2024</meta:user-defined>
    <meta:user-defined meta:name="OVERHEIDop.publicationIssue">446471</meta:user-defined>
    <meta:user-defined meta:name="OVERHEIDop.GmbID/DC.identifier">gmb-2024-446471</meta:user-defined>
    <meta:user-defined meta:name="OVERHEIDop.versieInformatie"/>
  </office:meta>
</office:document-meta>
</file>