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66-H 1071BA Amsterdam, Van Baerlestraat 70 1071BA Amsterdam, Van Baerlestraat 72A 107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bedrijfsruimten, veranderen van de pui in de voorgevel en het realiseren van een berging in de tuin (nr 66) op adressen Van Baerlestraat 66-70-72A in Amsterdam binnenkort bekend als Van Baerlestraat 66-70.</text:p>
            <text:p text:style-name="common-al">Besluit: verleend</text:p>
            <text:p text:style-name="common-al">Besluit verzonden op: 20-10-2024</text:p>
            <text:p text:style-name="common-al">Zaakadres: Van Baerlestraat 66-H 1071BA Amsterdam, Van Baerlestraat 70 1071BA Amsterdam, Van Baerlestraat 72A 1071BA Amsterdam</text:p>
            <text:p text:style-name="common-al">Zaaknummer: Z2024-007214</text:p>
            <text:p text:style-name="common-al">DSO-nummer: 20240403004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72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14</meta:user-defined>
    <meta:user-defined meta:name="DCTERMS.abstract">samenvoegen van bedrijfsruimte, veranderen pui voorgevel en het realiseren van een berging in de tuin (nr 66) op adressen Van Baerlestraat 66-70-7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66-H 1071BA Amsterdam, Van Baerlestraat 70 1071BA Amsterdam, Van Baerlestraat 72A 1071BA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70</meta:user-defined>
    <meta:user-defined meta:name="OVERHEIDop.GmbID/DC.identifier">gmb-2024-446470</meta:user-defined>
    <meta:user-defined meta:name="OVERHEIDop.versieInformatie"/>
  </office:meta>
</office:document-meta>
</file>