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dinkweg ter hoogte van nummer 7 in Sinderen </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24 een besluit genomen op de aanvraag met zaaknummer Z2024-01333 voor de kap van een zomereik op locatie Idinkweg ter hoogte van nummer 7 in Sinderen. Er is een herplantplicht opgelegd voor 2 zoete kersen op locatie. De vergunning is verzonden op 21 okotber 2024.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 december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46467</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467</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467</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1333</meta:user-defined>
    <meta:user-defined meta:name="DCTERMS.abstract">Betreft: Beschikking op aanvraag op locatie Idinkweg t.h.v. nr. 7 Sinderen</meta:user-defined>
    <dc:language>nl</dc:language>
    <meta:user-defined meta:name="OVERHEIDop.locatietype/OVERHEIDop.gebiedsmarkering">Vlak</meta:user-defined>
    <meta:user-defined meta:name="DC.title">Kennisgeving besluit op aanvraag omgevingsvergunning, Idinkweg ter hoogte van nummer 7 in Sinderen</meta:user-defined>
    <meta:user-defined meta:name="DCTERMS.W3CDTF/DCTERMS.available">2024-10-23</meta:user-defined>
    <meta:user-defined meta:name="DCTERMS.W3CDTF/OVERHEIDop.jaargang">2024</meta:user-defined>
    <meta:user-defined meta:name="OVERHEIDop.publicationIssue">446467</meta:user-defined>
    <meta:user-defined meta:name="OVERHEIDop.GmbID/DC.identifier">gmb-2024-446467</meta:user-defined>
    <meta:user-defined meta:name="OVERHEIDop.versieInformatie"/>
  </office:meta>
</office:document-meta>
</file>