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provisorium en inrichten van een werkterrein aan Verzoeklocatie 2024101700951, Heidenskipsterdyk nabij 28 It Heidenskip</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provisorium en inrichten van een werkterrein aan Verzoeklocatie 2024101700951, Heidenskipsterdyk nabij 28 It Heidenskip. Het zaaknummer is CLZ-0000822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646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6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6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25</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plaatsen van een provisorium en inrichten van een werkterrein aan Verzoeklocatie 2024101700951, Heidenskipsterdyk nabij 28 It Heidenskip</meta:user-defined>
    <meta:user-defined meta:name="DCTERMS.W3CDTF/DCTERMS.available">2024-10-23</meta:user-defined>
    <meta:user-defined meta:name="DCTERMS.W3CDTF/OVERHEIDop.jaargang">2024</meta:user-defined>
    <meta:user-defined meta:name="OVERHEIDop.publicationIssue">446466</meta:user-defined>
    <meta:user-defined meta:name="OVERHEIDop.GmbID/DC.identifier">gmb-2024-446466</meta:user-defined>
    <meta:user-defined meta:name="OVERHEIDop.versieInformatie"/>
  </office:meta>
</office:document-meta>
</file>