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utjeloosterweg tussen 10 en 14, Blijham, nieuwbouw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1e fase is verleend voor de activiteiten 'Bouwen bouwwerk (welstandelijk deel)' en 'Het gebruiken van gronden of bouwwerken in strijd met een bestemmingsplan'.</text:p>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5 december 2024,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646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6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6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uitgebreide procedure: Lutjeloosterweg tussen 10 en 14, Blijham, nieuwbouw woning</meta:user-defined>
    <meta:user-defined meta:name="DCTERMS.W3CDTF/DCTERMS.available">2024-10-23</meta:user-defined>
    <meta:user-defined meta:name="DCTERMS.W3CDTF/OVERHEIDop.jaargang">2024</meta:user-defined>
    <meta:user-defined meta:name="OVERHEIDop.externeBijlage">Beschikking|exb-2024-40348</meta:user-defined>
    <meta:user-defined meta:name="OVERHEIDop.externeBijlage">Situering|exb-2024-40349</meta:user-defined>
    <meta:user-defined meta:name="OVERHEIDop.externeBijlage">Tekening|exb-2024-40350</meta:user-defined>
    <meta:user-defined meta:name="OVERHEIDop.publicationIssue">446462</meta:user-defined>
    <meta:user-defined meta:name="OVERHEIDop.GmbID/DC.identifier">gmb-2024-446462</meta:user-defined>
    <meta:user-defined meta:name="OVERHEIDop.versieInformatie"/>
  </office:meta>
</office:document-meta>
</file>