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lbert Cuyp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Pho 91 - Albert Cuypstraat 91-H - 1072CP - Amsterdam</text:p>
            <text:p text:style-name="common-al">Soort bedrijf: Alcoholvrij</text:p>
            <text:p text:style-name="common-al">Soort inrichting: Restaurant</text:p>
            <text:p text:style-name="common-al">Terras: Geen</text:p>
            <text:p text:style-name="common-al">Verzonden naar aanvrager op: 18-10-2024</text:p>
            <text:p text:style-name="common-al">Kenmerk gemeente: Z/24/28365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xt:span>
          </text:p>
            <text:p text:style-name="common-al">De gemeente Amsterdam verleende een horeca exploitatievergunning. De gemeente Amsterdam geeft hiermee toestemming voor het uitbaten van een horecabedrijf aan Albert Cuypstraat 91-H.</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6524"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64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524</meta:user-defined>
    <meta:user-defined meta:name="DCTERMS.abstract">Besluit (Wijziging) exploitatievergunning voor bedrijf Pho 91 - Albert Cuypstraat 91-H - 1072CP - Amsterdam</meta:user-defined>
    <dc:language>nl</dc:language>
    <meta:user-defined meta:name="OVERHEIDop.locatietype/OVERHEIDop.gebiedsmarkering">Adres</meta:user-defined>
    <meta:user-defined meta:name="DC.title">Besluit (Wijziging) exploitatievergunning horecabedrijf Verleend - Albert Cuypstraat 91-H in Amsterdam</meta:user-defined>
    <meta:user-defined meta:name="DCTERMS.W3CDTF/DCTERMS.available">2024-10-23</meta:user-defined>
    <meta:user-defined meta:name="DCTERMS.W3CDTF/OVERHEIDop.jaargang">2024</meta:user-defined>
    <meta:user-defined meta:name="OVERHEIDop.publicationIssue">446461</meta:user-defined>
    <meta:user-defined meta:name="OVERHEIDop.GmbID/DC.identifier">gmb-2024-446461</meta:user-defined>
    <meta:user-defined meta:name="OVERHEIDop.versieInformatie"/>
  </office:meta>
</office:document-meta>
</file>