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– nabij Bollendreef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Teylingen – op 24 en 25 september 2024 een melding namens Stichting Elsgeesterhof. De melding is ingediend voor het opslaan en composteren van groenafval op de locatie ‘de Driehoek’ nabij Bollendreef in Voorhout.</text:p>
            <text:p text:style-name="common-al">De melding gaat over een composteringshoop van 10 m3 bij een zelfoogsttuin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4-0133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645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3353</meta:user-defined>
    <meta:user-defined meta:name="DCTERMS.abstract">het opslaan en composteren van groenafval, 25-09-2024</meta:user-defined>
    <dc:language>nl</dc:language>
    <meta:user-defined meta:name="OVERHEIDop.locatietype/OVERHEIDop.gebiedsmarkering">Weg</meta:user-defined>
    <meta:user-defined meta:name="DC.title">Ingekomen melding Besluit activiteiten leefomgeving – nabij Bollendreef in Voorhou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458</meta:user-defined>
    <meta:user-defined meta:name="OVERHEIDop.GmbID/DC.identifier">gmb-2024-446458</meta:user-defined>
    <meta:user-defined meta:name="OVERHEIDop.versieInformatie"/>
  </office:meta>
</office:document-meta>
</file>