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aanbouw, Oude Borculoseweg 20, 7161H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is een aanvraag ontvangen voor het realiseren van een aanbouw op locatie Oude Borculoseweg 20, 7161HJ Neede. De aanvraag is geregistreerd onder zaaknummer Z2024-000013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4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76</meta:user-defined>
    <meta:user-defined meta:name="DCTERMS.abstract">Betreft: Aanvraag op locatie Oude Borculoseweg 20, 7161HJ Neede</meta:user-defined>
    <dc:language>nl</dc:language>
    <meta:user-defined meta:name="OVERHEIDop.locatietype/OVERHEIDop.gebiedsmarkering">Vlak</meta:user-defined>
    <meta:user-defined meta:name="DC.title">Aanvraag vergunning voor realiseren van een aanbouw, Oude Borculoseweg 20, 7161HJ Ne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55</meta:user-defined>
    <meta:user-defined meta:name="OVERHEIDop.GmbID/DC.identifier">gmb-2024-446455</meta:user-defined>
    <meta:user-defined meta:name="OVERHEIDop.versieInformatie"/>
  </office:meta>
</office:document-meta>
</file>