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trohuls 45 5721DP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carpor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64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4874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DC.title">Gemeente Asten - verleende omgevingsvergunning, Strohuls 45 5721DP As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52</meta:user-defined>
    <meta:user-defined meta:name="OVERHEIDop.GmbID/DC.identifier">gmb-2024-446452</meta:user-defined>
    <meta:user-defined meta:name="OVERHEIDop.versieInformatie"/>
  </office:meta>
</office:document-meta>
</file>