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voeren van werkzaamheden, dempen van de sloot, Stationsweg 1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voeren van werkzaamheden, dempen van de sloot</text:p>
            <text:p text:style-name="common-al">Locatie: Stationsweg 1 Nuenen</text:p>
            <text:p text:style-name="common-al">Ontvangen op: 17-10-2024</text:p>
            <text:p text:style-name="common-al">Zaaknummer: 0820234890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645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348908</meta:user-defined>
    <meta:user-defined meta:name="DCTERMS.abstract">het uitvoeren van werkzaamheden, dempen van de sl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voeren van werkzaamheden, dempen van de sloot, Stationsweg 1 Nuen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51</meta:user-defined>
    <meta:user-defined meta:name="OVERHEIDop.GmbID/DC.identifier">gmb-2024-446451</meta:user-defined>
    <meta:user-defined meta:name="OVERHEIDop.versieInformatie"/>
  </office:meta>
</office:document-meta>
</file>