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.h.v. Gooilan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Treurwilg met ernstige aantasting en afstervingsverschijnselen t.h.v. Gooilandseweg en J.A. Fijnvandraatlaan </text:p>
            <text:p text:style-name="common-al">Besluit: verleend</text:p>
            <text:p text:style-name="common-al">Besluit verzonden op: 21-10-2024</text:p>
            <text:p text:style-name="common-al">Zaakadres: t.h.v. Gooilandseweg</text:p>
            <text:p text:style-name="common-al">Zaaknummer: Z2024-024930</text:p>
            <text:p text:style-name="common-al">DSO-nummer: 20240823007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2493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44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4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4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4930</meta:user-defined>
    <meta:user-defined meta:name="DCTERMS.abstract">het kappen van een Treurwilg met ernstige aantasting en afstervingsverschijnselen t.h.v. Gooilandseweg en J.A. Fijnvandraatlaa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.h.v. Gooilandsewe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48</meta:user-defined>
    <meta:user-defined meta:name="OVERHEIDop.GmbID/DC.identifier">gmb-2024-446448</meta:user-defined>
    <meta:user-defined meta:name="OVERHEIDop.versieInformatie"/>
  </office:meta>
</office:document-meta>
</file>