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 E K E N D M A K I N G VAN R A A D S B E S L U I T E 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dinsdag 8 februari 2022 heeft de gemeenteraad het raadsvoorstel “Besluit over 5 onderwerpen in relatie tot het omgevingsplan” vastgesteld. In dit raadsvoorstel was over het adviesrecht van de gemeenteraad het volgende opgenomen: “Voorstel is dat de raad adviesrecht krijgt over alle buitenplanse omgevingsactiviteiten. Uitzondering zijn de activiteiten die onder de ‘kruimelregeling’ vallen.”</text:p>
            <text:p text:style-name="al"/>
          </text:section>
        </text:section>
        <text:section text:name="regeling-sluiting_id1-3-2-3" text:style-name="regeling-sluiting">
          <text:section text:name="slotformulering_id1-3-2-3-1" text:style-name="slotformulering">
            <text:p text:style-name="al">De gevolgen van dit besluit en met name de impact hiervan op raadsplanning en werkwijze (hoe tot een bindend advies te komen), waren ten tijde van dit raadsbesluit nog niet volledig in beeld. Naar aanleiding van een evaluatiemoment, een jaar na inwerkingtreding van de Omgevingswet is geconcludeerd dat er geen draagvlak meer is voor dit in februari 2022 genomen besluit. Op basis hiervan is dit besluit aangepast. Op deze manier kan de raad meer kaderstellend haar rol pakken in de voorfase van initiatieven en minder vaak via bindend advies aan de ‘achterkant’ een rol. Voorliggend raadsvoorstel, waarin een drietal gevallen worden voorgelegd, voorziet hierin:</text:p>
            <text:p text:style-name="al"/>
            <text:p text:style-name="al">De Raad van Rijswijk deelt het volgende mede. </text:p>
            <text:p text:style-name="al"/>
            <text:p text:style-name="al">De gemeenteraad van Rijswijk heeft in zijn vergadering van 15 oktober 2024 besloten:</text:p>
            <text:p text:style-name="al">1) In onderstaande gevallen gebruik te maken van het adviesrecht:</text:p>
            <text:p text:style-name="al">1) bij aanvragen die afwijken van een eerder door de gemeenteraad vastgesteld (ruimtelijk) kader dat nog niet in het omgevingsplan is verwerkt, zoals een ontwikkelkader, nota van uitgangspunten, Masterplan, gebiedspaspoort, of daarmee te vergelijken ruimtelijk kader en waarbij een ingrijpende wijziging in de stedenbouwkundige en/of functionele structuur plaatsvindt;</text:p>
            <text:p text:style-name="al">2) indien een ander bestuursorgaan verzoekt om instemming van het college van burgemeester en wethouders op een voorgenomen beslissing op een aanvraag om omgevingsvergunning voor een buitenplanse omgevingsplanactiviteit;</text:p>
            <text:p text:style-name="al">3) en buitenplanse omgevingsplanactiviteiten waarvan het college voornemens is om de omgevingsvergunning te verlenen.</text:p>
            <text:p text:style-name="al">2) Voorstel is om dit besluit een jaar na besluitvorming met de raad te evalueren.</text:p>
            <text:p text:style-name="al"/>
            <text:p text:style-name="al">Dit besluit treedt in werking na bekendmaking in het elektronisch gemeenteblad waarin het wordt geplaatst. De gemeente gebruikt hiervoor de website <text:a xlink:href="http://www.officielebekendmakingen.nl" xlink:type="simple">www.officielebekendmakingen.nl</text:a>. Bovengenoemd besluit wordt als service ook gepubliceerd in het huis-aan-huisblad Nieuwsblad Rijswijk. Tevens wordt dit besluit als service beschikbaar gesteld via de website <text:a xlink:href="http://www.overheid.nl" xlink:type="simple">www.overheid.nl</text:a>.</text:p>
            <text:p text:style-name="al"/>
            <text:p text:style-name="al">Ook kunt u via de publieksbalie 1 tegen betaling een afschrift van het besluit verkrijgen. Deze balie bevindt zich in het Huis van de stad, Gen. Spoorlaan 2 en is geopend op <text:span text:style-name="nadrukcur">maandag en vrijdag van 09:00 uur tot 12:00 uur en dinsdag en woensdag van 09:00 uur tot 17:00 uur en op donderdag van 09:00 uur tot 20:00 uur.</text:span></text:p>
            <text:p text:style-name="al"/>
            <text:p text:style-name="al">Rijswijk, 24 oktober 2024,</text:p>
            <text:p text:style-name="al"/>
            <text:p text:style-name="al">De gemeenteraad, </text:p>
            <text:p text:style-name="al"/>
            <text:p text:style-name="al">De griffier, De voorzitter,</text:p>
            <text:p text:style-name="al"/>
            <text:p text:style-name="al">J.A. Massaar, bpa H.Sahi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644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4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4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B E K E N D M A K I N G VAN R A A D S B E S L U I T E N</meta:user-defined>
    <meta:user-defined meta:name="DCTERMS.W3CDTF/DCTERMS.available">2024-10-24</meta:user-defined>
    <meta:user-defined meta:name="DCTERMS.W3CDTF/OVERHEIDop.jaargang">2024</meta:user-defined>
    <meta:user-defined meta:name="OVERHEIDop.publicationIssue">446443</meta:user-defined>
    <meta:user-defined meta:name="OVERHEIDop.GmbID/DC.identifier">gmb-2024-446443</meta:user-defined>
    <meta:user-defined meta:name="OVERHEIDop.versieInformatie"/>
  </office:meta>
</office:document-meta>
</file>