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gesloten bodemenergiesysteem op de locatie Hoog Dalemseweg 76 te Gorinchem zaaknummer Z-24-450738</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realiseren van een gesloten bodemenergiesysteem op de locatie Hoog Dalemseweg 76+78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4644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4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4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realiseren van een gesloten bodemenergiesysteem op de locatie Hoog Dalemseweg 76 te Gorinchem zaaknummer Z-24-450738</meta:user-defined>
    <meta:user-defined meta:name="DCTERMS.W3CDTF/DCTERMS.available">2024-10-23</meta:user-defined>
    <meta:user-defined meta:name="DCTERMS.W3CDTF/OVERHEIDop.jaargang">2024</meta:user-defined>
    <meta:user-defined meta:name="OVERHEIDop.publicationIssue">446442</meta:user-defined>
    <meta:user-defined meta:name="OVERHEIDop.GmbID/DC.identifier">gmb-2024-446442</meta:user-defined>
    <meta:user-defined meta:name="OVERHEIDop.versieInformatie"/>
  </office:meta>
</office:document-meta>
</file>