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68, 2161JZ Lisse, het vergroten van de dakkapel en bouwen van een dakterras aan de zijgevel. Kenmerk Z2024-00002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dakkapel en bouwen van een dakterras aan de zijgevel.</text:p>
            <text:p text:style-name="common-al"/>
            <text:p text:style-name="common-al">
            <text:span text:style-name="nadrukcur">Datum ontvangst:</text:span>18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643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3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3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78</meta:user-defined>
    <dc:language>nl</dc:language>
    <meta:user-defined meta:name="OVERHEIDop.locatietype/OVERHEIDop.gebiedsmarkering">Vlak</meta:user-defined>
    <meta:user-defined meta:name="DC.title">Nieuwe aanvraag omgevingsvergunning, Kanaalstraat 268, 2161JZ Lisse, het vergroten van de dakkapel en bouwen van een dakterras aan de zijgevel. Kenmerk Z2024-00002278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6436</meta:user-defined>
    <meta:user-defined meta:name="OVERHEIDop.GmbID/DC.identifier">gmb-2024-446436</meta:user-defined>
    <meta:user-defined meta:name="OVERHEIDop.versieInformatie"/>
  </office:meta>
</office:document-meta>
</file>