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de regels voor het realiseren van 7 seniorenappartementen aan Bentwoudlaan 19 te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fwijken van de regels voor het realiseren van 7 seniorenappartementen aan Bentwoudlaan 19 te Benthuizen, geregistreerd onder nr. 0484346401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10-2024. De gemeente neemt daarover waarschijnlijk voor 13-12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46432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43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43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4843464017</meta:user-defined>
    <meta:user-defined meta:name="DCTERMS.abstract">Aanvraag vergunning voor het afwijken van de regels voor het realiseren van 7 seniorenappartementen aan Bentwoudlaan 19 te Benthuizen</meta:user-defined>
    <dc:language>nl</dc:language>
    <meta:user-defined meta:name="OVERHEIDop.locatietype/OVERHEIDop.gebiedsmarkering">Vlak</meta:user-defined>
    <meta:user-defined meta:name="DC.title">Aanvraag vergunning voor het afwijken van de regels voor het realiseren van 7 seniorenappartementen aan Bentwoudlaan 19 te Benthuiz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432</meta:user-defined>
    <meta:user-defined meta:name="OVERHEIDop.GmbID/DC.identifier">gmb-2024-446432</meta:user-defined>
    <meta:user-defined meta:name="OVERHEIDop.versieInformatie"/>
  </office:meta>
</office:document-meta>
</file>