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– W.J. VAN GHENTSTRAAT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W.J. van Ghentstraat 9 Vught, realiseren van een zijaanbouw, Z24-28341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643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– W.J. VAN GHENTSTRAAT 9 VUG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431</meta:user-defined>
    <meta:user-defined meta:name="OVERHEIDop.GmbID/DC.identifier">gmb-2024-446431</meta:user-defined>
    <meta:user-defined meta:name="OVERHEIDop.versieInformatie"/>
  </office:meta>
</office:document-meta>
</file>