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amenvoegen van twee bedrijfsruimtes op de begane grond en de eerste verdieping op het perceel Wiekenweg 4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samenvoegen van twee bedrijfsruimtes op de begane grond en de eerste verdieping op het perceel Wiekenweg 43, 3815 KL Amersfoort</text:span>
          </text:p>
            <text:p text:style-name="common-al">De Gemeente Amersfoort heeft op 21-10-2024 een aanvraag voor een omgevingsvergunning ontvangen voor het samenvoegen van twee bedrijfsruimtes op de begane grond en de eerste verdieping op het perceel Wiekenweg 43, 3815 KL Amersfoort, met kenmerk CLZ-0001830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6-12-2024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4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8302</meta:user-defined>
    <dc:language>nl</dc:language>
    <meta:user-defined meta:name="OVERHEIDop.locatietype/OVERHEIDop.gebiedsmarkering">Punt</meta:user-defined>
    <meta:user-defined meta:name="DC.title">Ontvangen aanvraag omgevingsvergunning voor het samenvoegen van twee bedrijfsruimtes op de begane grond en de eerste verdieping op het perceel Wiekenweg 43, 3815 KL Amersfoort</meta:user-defined>
    <meta:user-defined meta:name="DCTERMS.W3CDTF/DCTERMS.available">2024-10-23</meta:user-defined>
    <meta:user-defined meta:name="DCTERMS.W3CDTF/OVERHEIDop.jaargang">2024</meta:user-defined>
    <meta:user-defined meta:name="OVERHEIDop.publicationIssue">446430</meta:user-defined>
    <meta:user-defined meta:name="OVERHEIDop.GmbID/DC.identifier">gmb-2024-446430</meta:user-defined>
    <meta:user-defined meta:name="OVERHEIDop.versieInformatie"/>
  </office:meta>
</office:document-meta>
</file>