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lijke coördinatieregeling: Bestemmingsplan Brasserskade 2023 en verleende omgevingsvergunning Brasserskade 227A d1 onherroepelijk</text:p>
      <text:section text:name="zakelijke-mededeling_id1-3-2" text:style-name="zakelijke-mededeling">
        <text:section text:name="zakelijke-mededeling-tekst_id1-3-2-1" text:style-name="zakelijke-mededeling-tekst">
          <text:section text:name="tekst_id1-3-2-1-1" text:style-name="tekst">
            <text:p text:style-name="common-al">De Afdeling bestuursrechtspraak van de Raad van State heeft bij uitspraak (zaaknummer 202404052/1/R3) van 16 oktober 2024 het beroep tegen de gecoördineerde besluiten, het vastgestelde bestemmingsplan Brasserskade 2023 en de verleende omgevingsvergunning voor Brasserskade 227A d1, ongegrond verklaard. Met inachtneming van deze uitspraak zijn het vastgestelde bestemmingsplan Brasserskade 2023 en de verleende omgevingsvergunning voor Brasserskade 227A d1 op 16 oktober 2024 onherroepelijk geworden. </text:p>
            <text:p text:style-name="common-al">Het bestemmingsplan Brasserskade 2023 en de omgevingsvergunning Brasserskade 227A d1 zijn te raadplegen op de volgende wijzen: </text:p>
            <text:p text:style-name="common-al">- op de landelijke website: <text:a xlink:href="https://omgevingswet.overheid.nl/regels-op-de-kaart/" xlink:type="simple">https://omgevingswet.overheid.nl/regels-op-de-kaart/</text:a> waar het bestemmingsplan te vinden is op identificatienummer: NL.IMRO.0518.BP0378HBras23-50VA en de omgevingsvergunning op identificatienummer: NL.IMRO.0518.OV202316062-50VA; </text:p>
            <text:p text:style-name="last-al">- digitaal en op papier bij het Den Haag Informatiecentrum, Spui 70 (maandag t/m vrijdag van 08.30 tot 16.30 uur op afspraak via telefoonnummer 14070 of online via <text:a xlink:href="https://www.denhaag.nl/nl/bestuur-en-organisatie/contact-met-de-gemeente/den-haag-informatiecentrum.htm" xlink:type="simple">Den Haag - Den Haag Informatiecentrum</text:a><text:span text:style-name="nadrukondlijn">)</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6428</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428</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428</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8/xml/MC-DRP-PlanRuimtelijk-Web-ZM.xml</meta:user-defined>
    <meta:user-defined meta:name="OVERHEID.Gemeente/DC.creator">'s-Gravenhage</meta:user-defined>
    <meta:user-defined meta:name="OVERHEID.Informatietype/DC.type">officiële publicatie</meta:user-defined>
    <meta:user-defined meta:name="OVERHEIDop.Rubriek/DC.type">ruimtelijk plan of omgevingsdocument</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imtelijkplan/OVERHEIDop.bekendmakingBetreffendePlan">NL.IMRO.0518.BP0378HBras23-50VA</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Wijk</meta:user-defined>
    <meta:user-defined meta:name="DC.title">Gemeentelijke coördinatieregeling: Bestemmingsplan Brasserskade 2023 en verleende omgevingsvergunning Brasserskade 227A d1 onherroepelijk</meta:user-defined>
    <meta:user-defined meta:name="DCTERMS.W3CDTF/DCTERMS.available">2024-10-23</meta:user-defined>
    <meta:user-defined meta:name="DCTERMS.W3CDTF/OVERHEIDop.jaargang">2024</meta:user-defined>
    <meta:user-defined meta:name="OVERHEIDop.publicationIssue">446428</meta:user-defined>
    <meta:user-defined meta:name="OVERHEIDop.GmbID/DC.identifier">gmb-2024-446428</meta:user-defined>
    <meta:user-defined meta:name="OVERHEIDop.versieInformatie"/>
  </office:meta>
</office:document-meta>
</file>