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en van maatwerkvoorschrift voor geluid, locatie Europaweg Zuid en Achterduinweg in Vlissingen en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maatwerkvoorschrift vastgesteld voor Lion Storage Mufasa I B.V. voor de locaties gelegen op de kadastrale percelen Vlissingen-sectie M- perceel 980 (VSG00-M-980), Vlissingen-sectie M- perceel 1603 (VSG00-M-1603), Vlissingen-sectie M- perceel 1365 (VSG00-M-1365) en Borsele-sectie A- perceel 1606 (BSL01-A-1606) een aanvraag ingediend voor het realiseren van energieopslag systemen. Het besluit gaat over maatwerkvoorschriften voor geluid.</text:p>
            <text:p text:style-name="common-al">
            <text:span text:style-name="nadrukvet">Beschikking bekijken</text:span>
          </text:p>
            <text:p text:style-name="common-al">U kunt de beschikking bekijken tot en met 28 november bij de publieksbalie van de gemeente Terneuzen, Stadhuisplein 1 in Terneuzen van maandag tot en met vrijdag van 12.00 tot 16.30 uur en/of tijdens openingstijden in het gemeentehuis van Vlissingen, Paul Krugerstraat 1 in Vlissingen. </text:p>
            <text:p text:style-name="common-al"> U kunt de <text:a xlink:href="https://rud-zeeland.nl/actueel/lopende-besluiten" xlink:type="simple">beschikking</text:a> ook digitaal bekijken. Onderaan deze pagina kunt u filteren op bedrijf, dan kunt u <text:span text:style-name="nadrukcur">“</text:span><text:span text:style-name="nadrukcur">Lion Storage Mufasa I B.V.</text:span><text:span text:style-name="nadrukcur"> – Vlissingen – maatwerk geluid”</text:span> aanklikken om de beschikking te bekijken.  Mocht de link niet werken, dan kunt u deze beschikking ook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<text:span text:style-name="nadrukcur">“</text:span><text:span text:style-name="nadrukcur">Lion Storage Mufasa I B.V.</text:span><text:span text:style-name="nadrukcur"> – Vlissingen – maatwerk geluid”</text:span> aanklikken om de beschikking te bekijken. </text:p>
            <text:p text:style-name="common-al">
            <text:span text:style-name="nadrukvet">Bezwaar indienen</text:span>
          </text:p>
            <text:p text:style-name="common-al">Wanneer u hier belang bij heeft, kunt u tot en met 28 november schriftelijk bezwaar maken tegen de beschikking tot het vaststellen van maatwerkvoorschriften bij:</text:p>
            <text:p text:style-name="common-al">Gemeente Vlissingen Postbus 3000 4380 GV Vlissingen</text:p>
            <text:p text:style-name="common-al"> Op het bezwaarschrift moeten uw naam en adres staan. Ook moet duidelijk zijn tegen welk besluit u bezwaar maakt en waarom. Daarnaast moeten op het bezwaarschrift de datum en uw handtekening staan.  Alleen wanneer u een bezwaarschrift heeft ingediend, kunt u een voorlopige voorziening aanvragen. Met een voorlopige voorziening kan de activiteit niet beginnen voordat over uw bezwaarschrift is besloten. </text:p>
            <text:p text:style-name="common-al">
            <text:span text:style-name="nadrukvet">Voorlopige voorziening aanvragen</text:span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
            <text:span text:style-name="nadrukvet">Meer informatie</text:span>Wanneer u vragen heeft over deze beschikking, kunt u contact opnemen met RUD Zeeland (tel. 0115 – 745 100 of <text:a xlink:href="mailto:frontoffice@rud-zeeland.nl" xlink:type="simple">frontoffice@rud-zeeland.nl</text:a>). Ook kunt u hier terecht voor een mondelinge toelichting op de stukken. </text:p>
            <text:p text:style-name="last-al">De beschikking is geregistreerd onder nummer Z2024-000108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4642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tot vaststellen van maatwerkvoorschrift voor geluid, locatie Europaweg Zuid en Achterduinweg in Vlissingen en Borsel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27</meta:user-defined>
    <meta:user-defined meta:name="OVERHEIDop.GmbID/DC.identifier">gmb-2024-446427</meta:user-defined>
    <meta:user-defined meta:name="OVERHEIDop.versieInformatie"/>
  </office:meta>
</office:document-meta>
</file>