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ovenplanse sloopbonusregeling), Bosmansweg 4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aanvraag ontvangen voor het afwijken van regels in het omgevingsplan (bovenplanse sloopbonusregeling) op locatie Bosmansweg 4, 7156LC Beltrum. De aanvraag is geregistreerd onder zaaknummer Z2024-0000137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4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4</meta:user-defined>
    <meta:user-defined meta:name="DCTERMS.abstract">Betreft: Aanvraag op locatie Bosmansweg 4, 7156LC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 (bovenplanse sloopbonusregeling), Bosmansweg 4, 7156LC Beltr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23</meta:user-defined>
    <meta:user-defined meta:name="OVERHEIDop.GmbID/DC.identifier">gmb-2024-446423</meta:user-defined>
    <meta:user-defined meta:name="OVERHEIDop.versieInformatie"/>
  </office:meta>
</office:document-meta>
</file>